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小塚ゴシックw." style:font-family-asian="小塚ゴシックw." style:font-family-complex="小塚ゴシックw." fo:background-color="transparent" fo:color="#000000"/>
    </style:style>
    <style:style style:name="T2" style:family="text">
      <style:text-properties fo:font-size="12.00pt" fo:font-weight="normal" fo:font-family="'ＭＳ Ｐ明朝'" style:font-family-asian="'ＭＳ Ｐ明朝'" style:font-family-complex="'ＭＳ Ｐ明朝'" fo:background-color="transparent" fo:color="#000000"/>
    </style:style>
    <style:style style:name="T3" style:family="text">
      <style:text-properties fo:font-size="16.00pt" fo:font-weight="bold" fo:font-family="小塚明朝Aクw." style:font-family-asian="小塚明朝Aクw." style:font-family-complex="小塚明朝Aクw." fo:background-color="transparent" fo:color="#221e1f"/>
    </style:style>
    <style:style style:name="T4" style:family="text">
      <style:text-properties fo:font-size="16.00pt" fo:font-weight="bold" fo:font-family="'ＭＳ Ｐ明朝'" style:font-family-asian="'ＭＳ Ｐ明朝'" style:font-family-complex="'ＭＳ Ｐ明朝'" fo:background-color="transparent" fo:color="#221e1f"/>
    </style:style>
    <style:style style:name="T5" style:family="text">
      <style:text-properties fo:font-size="16.00pt" fo:font-weight="bold" fo:font-family="小塚ゴシックw." style:font-family-asian="小塚ゴシックw." style:font-family-complex="小塚ゴシックw.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0.00pt" fo:font-weight="normal" fo:font-family="'ＭＳ Ｐ明朝'" style:font-family-asian="'ＭＳ Ｐ明朝'" style:font-family-complex="'ＭＳ Ｐ明朝'" fo:background-color="transparent" fo:color="#000000"/>
    </style:style>
    <style:style style:name="T8" style:family="text">
      <style:text-properties fo:font-size="10.00pt" fo:font-weight="normal" fo:font-family="'ＭＳ Ｐ明朝'" style:font-family-asian="'ＭＳ Ｐ明朝'" style:font-family-complex="'ＭＳ Ｐ明朝'" fo:background-color="transparent" fo:color="#221e1f"/>
    </style:style>
    <style:style style:name="T9" style:family="text">
      <style:text-properties fo:font-size="9.00pt" fo:font-weight="normal" fo:font-family="'ＭＳ Ｐ明朝'" style:font-family-asian="'ＭＳ Ｐ明朝'" style:font-family-complex="'ＭＳ Ｐ明朝'" fo:background-color="transparent" fo:color="#221e1f"/>
    </style:style>
    <style:style style:name="T10" style:family="text">
      <style:text-properties fo:font-size="14.00pt" fo:font-weight="normal" fo:font-family="'ＭＳ Ｐ明朝'" style:font-family-asian="'ＭＳ Ｐ明朝'" style:font-family-complex="'ＭＳ Ｐ明朝'" fo:background-color="transparent" fo:color="#221e1f"/>
    </style:style>
    <style:style style:name="T11" style:family="text">
      <style:text-properties fo:font-size="10.00pt" fo:font-weight="normal" fo:font-family="'ＭＳ Ｐ明朝'" style:font-family-asian="'ＭＳ Ｐ明朝'" style:font-family-complex="'ＭＳ Ｐ明朝'" fo:background-color="transparent" fo:color="#221e1f"/>
    </style:style>
    <style:style style:name="T12" style:family="text">
      <style:text-properties fo:font-size="12.00pt" fo:font-weight="normal" fo:font-family="小塚ゴシックw." style:font-family-asian="小塚ゴシックw." style:font-family-complex="小塚ゴシックw." fo:background-color="transparent" style:use-window-font-color="true"/>
    </style:style>
    <style:style style:name="T13" style:family="text">
      <style:text-properties fo:font-size="10.00pt" fo:font-weight="normal" fo:font-family="'ＭＳ Ｐ明朝'" style:font-family-asian="'ＭＳ Ｐ明朝'" style:font-family-complex="'ＭＳ Ｐ明朝'" fo:background-color="transparent" fo:color="#221e1f"/>
    </style:style>
    <style:style style:name="T14" style:family="text">
      <style:text-properties fo:font-size="10.00pt" fo:font-weight="normal" fo:font-family="'ＭＳ Ｐ明朝'" style:font-family-asian="'ＭＳ Ｐ明朝'" style:font-family-complex="'ＭＳ Ｐ明朝'" fo:background-color="transparent" fo:color="#000000"/>
    </style:style>
    <style:style style:name="T15" style:family="text">
      <style:text-properties fo:font-size="10.0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0.00pt" fo:font-weight="normal" style:text-underline-mode="continuous" style:text-underline-type="single" style:text-underline-style="dotted" style:text-underline-width="normal" fo:font-family="'ＭＳ 明朝'" style:font-family-asian="'ＭＳ 明朝'" style:font-family-complex="'ＭＳ 明朝'" fo:background-color="transparent" fo:color="#000000"/>
    </style:style>
    <style:style style:name="T17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18" style:family="text">
      <style:text-properties fo:font-size="10.00pt" fo:font-weight="normal" fo:font-family="'ＭＳ 明朝'" style:font-family-asian="'ＭＳ 明朝'" style:font-family-complex="'ＭＳ 明朝'" fo:background-color="transparent" fo:color="#000000"/>
    </style:style>
    <style:style style:name="T19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20" style:family="text">
      <style:text-properties fo:font-size="10.00pt" fo:font-weight="normal" style:text-underline-mode="continuous" style:text-underline-type="single" style:text-underline-style="dotted" style:text-underline-width="normal" fo:font-family="'ＭＳ 明朝'" style:font-family-asian="'ＭＳ 明朝'" style:font-family-complex="'ＭＳ 明朝'" fo:background-color="transparent" fo:color="#000000"/>
    </style:style>
    <style:style style:name="T21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22" style:family="text">
      <style:text-properties fo:font-size="10.00pt" fo:font-weight="normal" fo:font-family="'ＭＳ 明朝'" style:font-family-asian="'ＭＳ 明朝'" style:font-family-complex="'ＭＳ 明朝'" fo:background-color="transparent" fo:color="#000000"/>
    </style:style>
    <style:style style:name="T23" style:family="text">
      <style:text-properties fo:font-size="10.00pt" fo:font-weight="normal" style:text-underline-mode="continuous" style:text-underline-type="single" style:text-underline-style="dotted" style:text-underline-width="normal" fo:font-family="'ＭＳ 明朝'" style:font-family-asian="'ＭＳ 明朝'" style:font-family-complex="'ＭＳ 明朝'" fo:background-color="transparent" fo:color="#000000"/>
    </style:style>
    <style:style style:name="T24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25" style:family="text">
      <style:text-properties fo:font-size="14.00pt" fo:font-weight="normal" fo:font-family="'ＭＳ Ｐ明朝'" style:font-family-asian="'ＭＳ Ｐ明朝'" style:font-family-complex="'ＭＳ Ｐ明朝'" fo:background-color="transparent" fo:color="#221e1f"/>
    </style:style>
    <style:style style:name="T26" style:family="text">
      <style:text-properties fo:font-size="10.00pt" fo:font-weight="normal" fo:font-family="'ＭＳ Ｐ明朝'" style:font-family-asian="'ＭＳ Ｐ明朝'" style:font-family-complex="'ＭＳ Ｐ明朝'" fo:background-color="transparent" fo:color="#221e1f"/>
    </style:style>
    <style:style style:name="T27" style:family="text">
      <style:text-properties fo:font-size="12.00pt" fo:font-weight="normal" fo:font-family="小塚ゴシックw." style:font-family-asian="小塚ゴシックw." style:font-family-complex="小塚ゴシックw." fo:background-color="transparent" fo:color="#000000"/>
    </style:style>
    <style:style style:name="T28" style:family="text">
      <style:text-properties fo:font-size="10.00pt" fo:font-weight="normal" fo:font-family="'ＭＳ Ｐ明朝'" style:font-family-asian="'ＭＳ Ｐ明朝'" style:font-family-complex="'ＭＳ Ｐ明朝'" fo:background-color="transparent" fo:color="#221e1f"/>
    </style:style>
    <style:style style:name="T29" style:family="text">
      <style:text-properties fo:font-size="10.00pt" fo:font-weight="normal" fo:font-family="'ＭＳ Ｐ明朝'" style:font-family-asian="'ＭＳ Ｐ明朝'" style:font-family-complex="'ＭＳ Ｐ明朝'" fo:background-color="transparent" fo:color="#000000"/>
    </style:style>
    <style:style style:name="T30" style:family="text">
      <style:text-properties fo:font-size="10.00pt" fo:font-weight="normal" fo:font-family="'ＭＳ 明朝'" style:font-family-asian="'ＭＳ 明朝'" style:font-family-complex="'ＭＳ 明朝'" fo:background-color="transparent" fo:color="#000000"/>
    </style:style>
    <style:style style:name="T31" style:family="text">
      <style:text-properties fo:font-size="10.00pt" fo:font-weight="normal" style:text-underline-mode="continuous" style:text-underline-type="single" style:text-underline-style="dotted" style:text-underline-width="normal" fo:font-family="'ＭＳ 明朝'" style:font-family-asian="'ＭＳ 明朝'" style:font-family-complex="'ＭＳ 明朝'" fo:background-color="transparent" fo:color="#000000"/>
    </style:style>
    <style:style style:name="T32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33" style:family="text">
      <style:text-properties fo:font-size="10.00pt" fo:font-weight="normal" fo:font-family="'ＭＳ 明朝'" style:font-family-asian="'ＭＳ 明朝'" style:font-family-complex="'ＭＳ 明朝'" fo:background-color="transparent" fo:color="#000000"/>
    </style:style>
    <style:style style:name="T34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35" style:family="text">
      <style:text-properties fo:font-size="10.00pt" fo:font-weight="normal" style:text-underline-mode="continuous" style:text-underline-type="single" style:text-underline-style="dotted" style:text-underline-width="normal" fo:font-family="'ＭＳ 明朝'" style:font-family-asian="'ＭＳ 明朝'" style:font-family-complex="'ＭＳ 明朝'" fo:background-color="transparent" fo:color="#000000"/>
    </style:style>
    <style:style style:name="T36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37" style:family="text">
      <style:text-properties fo:font-size="10.00pt" fo:font-weight="normal" fo:font-family="'ＭＳ 明朝'" style:font-family-asian="'ＭＳ 明朝'" style:font-family-complex="'ＭＳ 明朝'" fo:background-color="transparent" fo:color="#000000"/>
    </style:style>
    <style:style style:name="T38" style:family="text">
      <style:text-properties fo:font-size="10.00pt" fo:font-weight="normal" style:text-underline-mode="continuous" style:text-underline-type="single" style:text-underline-style="dotted" style:text-underline-width="normal" fo:font-family="'ＭＳ 明朝'" style:font-family-asian="'ＭＳ 明朝'" style:font-family-complex="'ＭＳ 明朝'" fo:background-color="transparent" fo:color="#000000"/>
    </style:style>
    <style:style style:name="T39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40" style:family="text">
      <style:text-properties fo:font-size="10.00pt" fo:font-weight="normal" style:text-underline-mode="continuous" style:text-underline-type="single" style:text-underline-style="dotted" style:text-underline-width="normal" fo:font-family="'ＭＳ 明朝'" style:font-family-asian="'ＭＳ 明朝'" style:font-family-complex="'ＭＳ 明朝'" fo:background-color="transparent" fo:color="#000000"/>
    </style:style>
    <style:style style:name="T41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42" style:family="text">
      <style:text-properties fo:font-size="10.00pt" fo:font-weight="normal" fo:font-family="'ＭＳ Ｐ明朝'" style:font-family-asian="'ＭＳ Ｐ明朝'" style:font-family-complex="'ＭＳ Ｐ明朝'" fo:background-color="transparent" fo:color="#000000"/>
    </style:style>
    <style:style style:name="T43" style:family="text">
      <style:text-properties fo:font-size="14.00pt" fo:font-weight="normal" fo:font-family="'ＭＳ Ｐ明朝'" style:font-family-asian="'ＭＳ Ｐ明朝'" style:font-family-complex="'ＭＳ Ｐ明朝'" fo:background-color="transparent" fo:color="#221e1f"/>
    </style:style>
    <style:style style:name="T44" style:family="text">
      <style:text-properties fo:font-size="10.00pt" fo:font-weight="normal" fo:font-family="'ＭＳ Ｐ明朝'" style:font-family-asian="'ＭＳ Ｐ明朝'" style:font-family-complex="'ＭＳ Ｐ明朝'" fo:background-color="transparent" fo:color="#221e1f"/>
    </style:style>
    <style:style style:name="T45" style:family="text">
      <style:text-properties fo:font-size="12.00pt" fo:font-weight="normal" fo:font-family="小塚ゴシックw." style:font-family-asian="小塚ゴシックw." style:font-family-complex="小塚ゴシックw." fo:background-color="transparent" style:use-window-font-color="true"/>
    </style:style>
    <style:style style:name="T46" style:family="text">
      <style:text-properties fo:font-size="10.00pt" fo:font-weight="normal" fo:font-family="'ＭＳ Ｐ明朝'" style:font-family-asian="'ＭＳ Ｐ明朝'" style:font-family-complex="'ＭＳ Ｐ明朝'" fo:background-color="transparent" fo:color="#221e1f"/>
    </style:style>
    <style:style style:name="T47" style:family="text">
      <style:text-properties fo:font-size="10.00pt" fo:font-weight="normal" fo:font-family="'ＭＳ Ｐ明朝'" style:font-family-asian="'ＭＳ Ｐ明朝'" style:font-family-complex="'ＭＳ Ｐ明朝'" fo:background-color="transparent" fo:color="#000000"/>
    </style:style>
    <style:style style:name="T48" style:family="text">
      <style:text-properties fo:font-size="10.00pt" fo:font-weight="normal" fo:font-family="'ＭＳ 明朝'" style:font-family-asian="'ＭＳ 明朝'" style:font-family-complex="'ＭＳ 明朝'" fo:background-color="transparent" fo:color="#000000"/>
    </style:style>
    <style:style style:name="T49" style:family="text">
      <style:text-properties fo:font-size="10.00pt" fo:font-weight="normal" style:text-underline-mode="continuous" style:text-underline-type="single" style:text-underline-style="dotted" style:text-underline-width="normal" fo:font-family="'ＭＳ 明朝'" style:font-family-asian="'ＭＳ 明朝'" style:font-family-complex="'ＭＳ 明朝'" fo:background-color="transparent" fo:color="#000000"/>
    </style:style>
    <style:style style:name="T50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51" style:family="text">
      <style:text-properties fo:font-size="10.00pt" fo:font-weight="normal" fo:font-family="'ＭＳ 明朝'" style:font-family-asian="'ＭＳ 明朝'" style:font-family-complex="'ＭＳ 明朝'" fo:background-color="transparent" fo:color="#000000"/>
    </style:style>
    <style:style style:name="T52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53" style:family="text">
      <style:text-properties fo:font-size="10.00pt" fo:font-weight="normal" style:text-underline-mode="continuous" style:text-underline-type="single" style:text-underline-style="dotted" style:text-underline-width="normal" fo:font-family="'ＭＳ 明朝'" style:font-family-asian="'ＭＳ 明朝'" style:font-family-complex="'ＭＳ 明朝'" fo:background-color="transparent" fo:color="#000000"/>
    </style:style>
    <style:style style:name="T54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55" style:family="text">
      <style:text-properties fo:font-size="10.00pt" fo:font-weight="normal" fo:font-family="'ＭＳ 明朝'" style:font-family-asian="'ＭＳ 明朝'" style:font-family-complex="'ＭＳ 明朝'" fo:background-color="transparent" fo:color="#000000"/>
    </style:style>
    <style:style style:name="T56" style:family="text">
      <style:text-properties fo:font-size="10.00pt" fo:font-weight="normal" style:text-underline-mode="continuous" style:text-underline-type="single" style:text-underline-style="dotted" style:text-underline-width="normal" fo:font-family="'ＭＳ 明朝'" style:font-family-asian="'ＭＳ 明朝'" style:font-family-complex="'ＭＳ 明朝'" fo:background-color="transparent" fo:color="#000000"/>
    </style:style>
    <style:style style:name="T57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58" style:family="text">
      <style:text-properties fo:font-size="12.00pt" fo:font-weight="normal" fo:font-family="小塚ゴシックw." style:font-family-asian="小塚ゴシックw." style:font-family-complex="小塚ゴシックw." fo:background-color="transparent" fo:color="#000000"/>
    </style:style>
    <style:style style:name="T59" style:family="text">
      <style:text-properties fo:font-size="14.00pt" fo:font-weight="normal" fo:font-family="'ＭＳ Ｐ明朝'" style:font-family-asian="'ＭＳ Ｐ明朝'" style:font-family-complex="'ＭＳ Ｐ明朝'" fo:background-color="transparent" fo:color="#221e1f"/>
    </style:style>
    <style:style style:name="T60" style:family="text">
      <style:text-properties fo:font-size="10.00pt" fo:font-weight="normal" fo:font-family="'ＭＳ Ｐ明朝'" style:font-family-asian="'ＭＳ Ｐ明朝'" style:font-family-complex="'ＭＳ Ｐ明朝'" fo:background-color="transparent" fo:color="#221e1f"/>
    </style:style>
    <style:style style:name="T61" style:family="text">
      <style:text-properties fo:font-size="12.00pt" fo:font-weight="normal" fo:font-family="小塚ゴシックw." style:font-family-asian="小塚ゴシックw." style:font-family-complex="小塚ゴシックw." fo:background-color="transparent" style:use-window-font-color="true"/>
    </style:style>
    <style:style style:name="T62" style:family="text">
      <style:text-properties fo:font-size="10.00pt" fo:font-weight="normal" fo:font-family="'ＭＳ Ｐ明朝'" style:font-family-asian="'ＭＳ Ｐ明朝'" style:font-family-complex="'ＭＳ Ｐ明朝'" fo:background-color="transparent" fo:color="#221e1f"/>
    </style:style>
    <style:style style:name="T63" style:family="text">
      <style:text-properties fo:font-size="10.00pt" fo:font-weight="normal" fo:font-family="'ＭＳ Ｐ明朝'" style:font-family-asian="'ＭＳ Ｐ明朝'" style:font-family-complex="'ＭＳ Ｐ明朝'" fo:background-color="transparent" fo:color="#000000"/>
    </style:style>
    <style:style style:name="T64" style:family="text">
      <style:text-properties fo:font-size="10.00pt" fo:font-weight="normal" fo:font-family="'ＭＳ 明朝'" style:font-family-asian="'ＭＳ 明朝'" style:font-family-complex="'ＭＳ 明朝'" fo:background-color="transparent" fo:color="#000000"/>
    </style:style>
    <style:style style:name="T65" style:family="text">
      <style:text-properties fo:font-size="10.00pt" fo:font-weight="normal" style:text-underline-mode="continuous" style:text-underline-type="single" style:text-underline-style="dotted" style:text-underline-width="normal" fo:font-family="'ＭＳ 明朝'" style:font-family-asian="'ＭＳ 明朝'" style:font-family-complex="'ＭＳ 明朝'" fo:background-color="transparent" fo:color="#000000"/>
    </style:style>
    <style:style style:name="T66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67" style:family="text">
      <style:text-properties fo:font-size="10.00pt" fo:font-weight="normal" fo:font-family="'ＭＳ 明朝'" style:font-family-asian="'ＭＳ 明朝'" style:font-family-complex="'ＭＳ 明朝'" fo:background-color="transparent" fo:color="#000000"/>
    </style:style>
    <style:style style:name="T68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69" style:family="text">
      <style:text-properties fo:font-size="10.00pt" fo:font-weight="normal" style:text-underline-mode="continuous" style:text-underline-type="single" style:text-underline-style="dotted" style:text-underline-width="normal" fo:font-family="'ＭＳ 明朝'" style:font-family-asian="'ＭＳ 明朝'" style:font-family-complex="'ＭＳ 明朝'" fo:background-color="transparent" fo:color="#000000"/>
    </style:style>
    <style:style style:name="T70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71" style:family="text">
      <style:text-properties fo:font-size="10.00pt" fo:font-weight="normal" fo:font-family="'ＭＳ 明朝'" style:font-family-asian="'ＭＳ 明朝'" style:font-family-complex="'ＭＳ 明朝'" fo:background-color="transparent" fo:color="#000000"/>
    </style:style>
    <style:style style:name="T72" style:family="text">
      <style:text-properties fo:font-size="10.00pt" fo:font-weight="normal" style:text-underline-mode="continuous" style:text-underline-type="single" style:text-underline-style="dotted" style:text-underline-width="normal" fo:font-family="'ＭＳ 明朝'" style:font-family-asian="'ＭＳ 明朝'" style:font-family-complex="'ＭＳ 明朝'" fo:background-color="transparent" fo:color="#000000"/>
    </style:style>
    <style:style style:name="T73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74" style:family="text">
      <style:text-properties fo:font-size="12.00pt" fo:font-weight="normal" fo:font-family="小塚ゴシックw." style:font-family-asian="小塚ゴシックw." style:font-family-complex="小塚ゴシックw." fo:background-color="transparent" fo:color="#000000"/>
    </style:style>
    <style:style style:name="T75" style:family="text">
      <style:text-properties fo:font-size="14.00pt" fo:font-weight="normal" fo:font-family="'ＭＳ Ｐ明朝'" style:font-family-asian="'ＭＳ Ｐ明朝'" style:font-family-complex="'ＭＳ Ｐ明朝'" fo:background-color="transparent" fo:color="#221e1f"/>
    </style:style>
    <style:style style:name="T76" style:family="text">
      <style:text-properties fo:font-size="10.00pt" fo:font-weight="normal" fo:font-family="'ＭＳ Ｐ明朝'" style:font-family-asian="'ＭＳ Ｐ明朝'" style:font-family-complex="'ＭＳ Ｐ明朝'" fo:background-color="transparent" fo:color="#221e1f"/>
    </style:style>
    <style:style style:name="T77" style:family="text">
      <style:text-properties fo:font-size="12.00pt" fo:font-weight="normal" fo:font-family="小塚ゴシックw." style:font-family-asian="小塚ゴシックw." style:font-family-complex="小塚ゴシックw." fo:background-color="transparent" style:use-window-font-color="true"/>
    </style:style>
    <style:style style:name="T78" style:family="text">
      <style:text-properties fo:font-size="10.00pt" fo:font-weight="normal" fo:font-family="'ＭＳ Ｐ明朝'" style:font-family-asian="'ＭＳ Ｐ明朝'" style:font-family-complex="'ＭＳ Ｐ明朝'" fo:background-color="transparent" fo:color="#221e1f"/>
    </style:style>
    <style:style style:name="T79" style:family="text">
      <style:text-properties fo:font-size="10.00pt" fo:font-weight="normal" fo:font-family="'ＭＳ 明朝'" style:font-family-asian="'ＭＳ 明朝'" style:font-family-complex="'ＭＳ 明朝'" fo:background-color="transparent" fo:color="#000000"/>
    </style:style>
    <style:style style:name="T80" style:family="text">
      <style:text-properties fo:font-size="10.00pt" fo:font-weight="normal" style:text-underline-mode="continuous" style:text-underline-type="single" style:text-underline-style="dotted" style:text-underline-width="normal" fo:font-family="'ＭＳ 明朝'" style:font-family-asian="'ＭＳ 明朝'" style:font-family-complex="'ＭＳ 明朝'" fo:background-color="transparent" fo:color="#000000"/>
    </style:style>
    <style:style style:name="T81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82" style:family="text">
      <style:text-properties fo:font-size="10.00pt" fo:font-weight="normal" fo:font-family="'ＭＳ 明朝'" style:font-family-asian="'ＭＳ 明朝'" style:font-family-complex="'ＭＳ 明朝'" fo:background-color="transparent" fo:color="#000000"/>
    </style:style>
    <style:style style:name="T83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84" style:family="text">
      <style:text-properties fo:font-size="10.00pt" fo:font-weight="normal" style:text-underline-mode="continuous" style:text-underline-type="single" style:text-underline-style="dotted" style:text-underline-width="normal" fo:font-family="'ＭＳ 明朝'" style:font-family-asian="'ＭＳ 明朝'" style:font-family-complex="'ＭＳ 明朝'" fo:background-color="transparent" fo:color="#000000"/>
    </style:style>
    <style:style style:name="T85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86" style:family="text">
      <style:text-properties fo:font-size="10.00pt" fo:font-weight="normal" fo:font-family="'ＭＳ 明朝'" style:font-family-asian="'ＭＳ 明朝'" style:font-family-complex="'ＭＳ 明朝'" fo:background-color="transparent" fo:color="#000000"/>
    </style:style>
    <style:style style:name="T87" style:family="text">
      <style:text-properties fo:font-size="10.00pt" fo:font-weight="normal" style:text-underline-mode="continuous" style:text-underline-type="single" style:text-underline-style="dotted" style:text-underline-width="normal" fo:font-family="'ＭＳ 明朝'" style:font-family-asian="'ＭＳ 明朝'" style:font-family-complex="'ＭＳ 明朝'" fo:background-color="transparent" fo:color="#000000"/>
    </style:style>
    <style:style style:name="T88" style:family="text">
      <style:text-properties fo:font-size="10.00pt" fo:font-weight="normal" style:text-underline-mode="continuous" style:text-underline-type="single" style:text-underline-style="dotted" style:text-underline-width="normal" fo:font-family="小塚ゴシックw." style:font-family-asian="小塚ゴシックw." style:font-family-complex="小塚ゴシックw." fo:background-color="transparent" fo:color="#000000"/>
    </style:style>
    <style:style style:name="T89" style:family="text">
      <style:text-properties fo:font-size="12.00pt" fo:font-weight="normal" fo:font-family="小塚ゴシックw." style:font-family-asian="小塚ゴシックw." style:font-family-complex="小塚ゴシックw." fo:background-color="transparent" fo:color="#000000"/>
    </style:style>
    <style:style style:name="T90" style:family="text">
      <style:text-properties fo:font-size="10.00pt" fo:font-weight="normal" fo:font-family="'ＭＳ Ｐ明朝'" style:font-family-asian="'ＭＳ Ｐ明朝'" style:font-family-complex="'ＭＳ Ｐ明朝'" fo:background-color="transparent" fo:color="#221e1f"/>
    </style:style>
    <style:style style:name="T91" style:family="text">
      <style:text-properties fo:font-size="10.00pt" fo:font-weight="normal" fo:font-family="'ＭＳ Ｐ明朝'" style:font-family-asian="'ＭＳ Ｐ明朝'" style:font-family-complex="'ＭＳ Ｐ明朝'" fo:background-color="transparent" fo:color="#000000"/>
    </style:style>
    <style:style style:name="T92" style:family="text">
      <style:text-properties fo:font-size="16.00pt" fo:font-weight="normal" fo:font-family="'ＭＳ Ｐ明朝'" style:font-family-asian="'ＭＳ Ｐ明朝'" style:font-family-complex="'ＭＳ Ｐ明朝'" fo:background-color="transparent" fo:color="#221e1f"/>
    </style:style>
    <style:style style:name="T93" style:family="text">
      <style:text-properties fo:font-size="10.00pt" fo:font-weight="normal" fo:font-family="'ＭＳ Ｐ明朝'" style:font-family-asian="'ＭＳ Ｐ明朝'" style:font-family-complex="'ＭＳ Ｐ明朝'" fo:background-color="transparent" fo:color="#221e1f"/>
    </style:style>
    <style:style style:name="T94" style:family="text">
      <style:text-properties fo:font-size="10.50pt" fo:font-weight="normal" fo:font-family="'ＭＳ Ｐ明朝'" style:font-family-asian="'ＭＳ Ｐ明朝'" style:font-family-complex="'ＭＳ Ｐ明朝'" fo:background-color="transparent" fo:color="#221e1f"/>
    </style:style>
    <style:style style:name="T95" style:family="text">
      <style:text-properties fo:font-size="16.00pt" fo:font-weight="normal" fo:font-family="'ＭＳ Ｐ明朝'" style:font-family-asian="'ＭＳ Ｐ明朝'" style:font-family-complex="'ＭＳ Ｐ明朝'" fo:background-color="transparent" fo:color="#221e1f"/>
    </style:style>
    <style:style style:name="T96" style:family="text">
      <style:text-properties fo:font-size="10.50pt" fo:font-weight="normal" fo:font-family="'ＭＳ Ｐ明朝'" style:font-family-asian="'ＭＳ Ｐ明朝'" style:font-family-complex="'ＭＳ Ｐ明朝'" fo:background-color="transparent" fo:color="#000000"/>
    </style:style>
    <style:style style:name="T97" style:family="text">
      <style:text-properties fo:font-size="10.50pt" fo:font-weight="normal" style:text-underline-mode="continuous" style:text-underline-type="single" style:text-underline-style="dotted" style:text-underline-width="normal" fo:font-family="'ＭＳ Ｐ明朝'" style:font-family-asian="'ＭＳ Ｐ明朝'" style:font-family-complex="'ＭＳ Ｐ明朝'" fo:background-color="transparent" fo:color="#000000"/>
    </style:style>
    <style:style style:name="T98" style:family="text">
      <style:text-properties fo:font-size="10.50pt" fo:font-weight="normal" fo:font-family="'ＭＳ Ｐ明朝'" style:font-family-asian="'ＭＳ Ｐ明朝'" style:font-family-complex="'ＭＳ Ｐ明朝'" fo:background-color="transparent" fo:color="#000000"/>
    </style:style>
    <style:style style:name="T99" style:family="text">
      <style:text-properties fo:font-size="10.50pt" fo:font-weight="normal" style:text-underline-mode="continuous" style:text-underline-type="single" style:text-underline-style="dotted" style:text-underline-width="normal" fo:font-family="'ＭＳ Ｐ明朝'" style:font-family-asian="'ＭＳ Ｐ明朝'" style:font-family-complex="'ＭＳ Ｐ明朝'" fo:background-color="transparent" fo:color="#000000"/>
    </style:style>
    <style:style style:name="T100" style:family="text">
      <style:text-properties fo:font-size="10.00pt" fo:font-weight="normal" fo:font-family="'ＭＳ Ｐ明朝'" style:font-family-asian="'ＭＳ Ｐ明朝'" style:font-family-complex="'ＭＳ Ｐ明朝'" fo:background-color="transparent" fo:color="#000000"/>
    </style:style>
    <style:style style:name="T101" style:family="text">
      <style:text-properties fo:font-size="10.50pt" fo:font-weight="normal" fo:font-family="Century" style:font-family-asian="Century" style:font-family-complex="Century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</office:automatic-styles>
  <office:body>
    <office:text>
      <text:p text:style-name="P1"><text:span text:style-name="T1"><text:s/></text:span><text:span text:style-name="T2"/></text:p>
      <text:p text:style-name="P1"><text:span text:style-name="T3">-</text:span><text:span text:style-name="T4">あなたの声をお聞かせください</text:span><text:span text:style-name="T5">-</text:span></text:p>
      <text:p text:style-name="P1"><draw:frame text:anchor-type="as-char" svg:width="17.81mm" svg:height="16.09mm" style:rel-width="scale" style:rel-height="scale"><draw:object-ole xlink:href="OleObj1"/><draw:image xlink:href="ObjectReplacements/OleObj1"/></draw:frame><draw:frame text:anchor-type="as-char" svg:width="18.53mm" svg:height="4.49mm" style:rel-width="scale" style:rel-height="scale"><draw:object-ole xlink:href="OleObj2"/><draw:image xlink:href="ObjectReplacements/OleObj2"/></draw:frame><text:span text:style-name="T7"/></text:p>
      <text:p text:style-name="P2"><text:span text:style-name="T8">世の中には、アピールをまだ知らない方がたくさんいらっしゃいます。</text:span></text:p>
      <text:p text:style-name="P2"><text:span text:style-name="T8">その方達に弊社を良く知っていただくためにアンケートにご協力していただけないでしょうか。</text:span></text:p>
      <text:p text:style-name="P2"><text:span text:style-name="T8">あなた様のご意見をお聞かせいただき、今度の活動に反映したいと考えています。</text:span></text:p>
      <text:p text:style-name="P2"><text:span text:style-name="T8">良かった点や嬉しかった点など、どのような些細なことでも結構です。</text:span></text:p>
      <text:p text:style-name="P2"><text:span text:style-name="T8">ぜひ、ご協力よろしくお願いいたします。</text:span><text:span text:style-name="T9">(できるだけ具体的に書いていただけますと幸いです。)</text:span></text:p>
      <text:p text:style-name="P3"><text:span text:style-name="T10">Q1</text:span><text:span text:style-name="T11">:</text:span><text:span text:style-name="T12"><text:s/></text:span><text:span text:style-name="T13">今回ご依頼される前、どんな事でお悩みでしたか？また、どのような事を期待されましたか？</text:span><text:span text:style-name="T14"><text:s/>　　　　　　　　　　　　　　　　　　　　　　　　　　</text:span></text:p>
      <text:p text:style-name="P3"><text:span text:style-name="T15">　　</text:span><text:span text:style-name="T16">　　もう少し売上げが伸びる方法（自分も楽しみながら、そしてお客様にも喜んで　　　　　　　　　　　　　　　　　　　　　　　　　　　　　　　　　　　　　　</text:span><text:span text:style-name="T17"/></text:p>
      <text:p text:style-name="P3"><text:span text:style-name="T18">　　</text:span><text:span text:style-name="T19"><text:s/></text:span><text:span text:style-name="T20">　　いただけること。）　　　　　　　　　　　　　　　　　　　　　　　　　　　　　　　　　　　　　　</text:span><text:span text:style-name="T21"/></text:p>
      <text:p text:style-name="P3"><text:span text:style-name="T22">　　</text:span><text:span text:style-name="T23">　　　　　　　　　　　　　　　　　　　　　　　　　　　　　　　　　　　　　　　　</text:span><text:span text:style-name="T24"/></text:p>
      <text:p text:style-name="P3"><text:span text:style-name="T25">Q2</text:span><text:span text:style-name="T26">:</text:span><text:span text:style-name="T27"><text:s/></text:span><text:span text:style-name="T28">何がきっかけでアピールを知りましたか？</text:span><text:span text:style-name="T29"><text:s/></text:span></text:p>
      <text:p text:style-name="P3"><text:span text:style-name="T30">　　</text:span><text:span text:style-name="T31">　　私が主婦で子育てをしていた頃に、こずえさんのことが掲載されていた新聞。　　　　　　　　　　　　　　　　　　　　　　　　　　　　　　　　　　　　　　</text:span><text:span text:style-name="T32"/></text:p>
      <text:p text:style-name="P3"><text:span text:style-name="T33">　　</text:span><text:span text:style-name="T34"><text:s/></text:span><text:span text:style-name="T35">　　なぜか、切り取って持っていました。その時は自分がお店をするとは考えても　　　　　　　　　　　　　　　　　　　　　　　　　　　　　　　　　　　　　　</text:span><text:span text:style-name="T36"/></text:p>
      <text:p text:style-name="P3"><text:span text:style-name="T37">　　</text:span><text:span text:style-name="T38">　　いなく、ある日片付けをしていたら、それがでてきました。それを見た時に、　　　　</text:span><text:span text:style-name="T39"/></text:p>
      <text:p text:style-name="P3"><text:span text:style-name="T40">　　　　「あっ、ここに聞いてみよう」と連絡をしました。　　　　　　　　　　　　　　　　　　　　　　　　　　　　　　　　　　　　</text:span><text:span text:style-name="T41"/></text:p>
      <text:p text:style-name="P3"><text:span text:style-name="T42"/></text:p>
      <text:p text:style-name="P3"><text:span text:style-name="T43">Q3</text:span><text:span text:style-name="T44">:</text:span><text:span text:style-name="T45"><text:s/></text:span><text:span text:style-name="T46">サービスを知ってすぐに利用しましたか？利用しなかったとしたらなぜですか？</text:span><text:span text:style-name="T47"><text:s/></text:span></text:p>
      <text:p text:style-name="P3"><text:span text:style-name="T48">　　</text:span><text:span text:style-name="T49">　　お願いをしました。　　　　　　　　　　　　　　　　　　　　　　　　　　　　　　　　　　　　　　</text:span><text:span text:style-name="T50"/></text:p>
      <text:p text:style-name="P3"><text:span text:style-name="T51">　　</text:span><text:span text:style-name="T52"><text:s/></text:span><text:span text:style-name="T53">　　　　　　　　　　　　　　　　　　　　　　　　　　　　　　　　　　　　　　　　</text:span><text:span text:style-name="T54"/></text:p>
      <text:p text:style-name="P3"><text:span text:style-name="T55">　　</text:span><text:span text:style-name="T56">　　　　　　　　　　　　　　　　　　　　　　　　　　　　　　　　　　　　　　　　</text:span><text:span text:style-name="T57"/></text:p>
      <text:p text:style-name="P3"><text:span text:style-name="T58"/></text:p>
      <text:p text:style-name="P3"><text:span text:style-name="T59">Q4</text:span><text:span text:style-name="T60">:</text:span><text:span text:style-name="T61"><text:s/></text:span><text:span text:style-name="T62">何が決め手となってご注文をしましたか？</text:span><text:span text:style-name="T63"><text:s/></text:span></text:p>
      <text:p text:style-name="P3"><text:span text:style-name="T64">　　</text:span><text:span text:style-name="T65">　私自身、こだわりを持ってやっている事が多々ありますが、そのなか（頭の中）で　　　　　　　　　　　　　　　　　　　　　　　　　　　　　　　　　　　　　　　</text:span><text:span text:style-name="T66"/></text:p>
      <text:p text:style-name="P3"><text:span text:style-name="T67">　　</text:span><text:span text:style-name="T68"><text:s/></text:span><text:span text:style-name="T69">　イメージしているのを、ずばっとついてくる、その感性が私とは合っています。　　　　　　　　　　　　　　　　　　　　　　　　　　　　　　　　　　　　　　　</text:span><text:span text:style-name="T70"/></text:p>
      <text:p text:style-name="P3"><text:span text:style-name="T71">　　</text:span><text:span text:style-name="T72">　　　　　　　　　　　　　　　　　　　　　　　　　　　　　　　　　　　　　　　　</text:span><text:span text:style-name="T73"/></text:p>
      <text:p text:style-name="P3"><text:span text:style-name="T74"/></text:p>
      <text:p text:style-name="P3"><text:span text:style-name="T75">Q5</text:span><text:span text:style-name="T76">:</text:span><text:span text:style-name="T77"><text:s/></text:span><text:span text:style-name="T78">実際に利用されてみていかがでしたか？</text:span></text:p>
      <text:p text:style-name="P3"><text:span text:style-name="T79">　　</text:span><text:span text:style-name="T80">　お願いしたこと、物、満足して使っております。自分のイメージが出てこない時でも　　　　　　　　　　　　　　　　　　　　　　　　　　　　　　　　　　　　　　　</text:span><text:span text:style-name="T81"/></text:p>
      <text:p text:style-name="P3"><text:span text:style-name="T82">　　</text:span><text:span text:style-name="T83"><text:s/></text:span><text:span text:style-name="T84">　新鮮なデザインだったりで、逆にお願いすることが楽しみになります。　　　　　　　　　　　　　　　　　　　　　　　　　　　　　　　　　　　　　　　</text:span><text:span text:style-name="T85"/></text:p>
      <text:p text:style-name="P3"><text:span text:style-name="T86">　　</text:span><text:span text:style-name="T87">　小山君の成長も感じています。　　　　　　　　　　　　　　　　　　　　　　　　　　　　　　　　　　　　　　　</text:span><text:span text:style-name="T88"/></text:p>
      <text:p text:style-name="P3"><text:span text:style-name="T89"/></text:p>
      <text:p text:style-name="P3"><text:span text:style-name="T90"/></text:p>
      <text:p text:style-name="P3"><text:span text:style-name="T91">※上記のお声についてお願いがあります。インターネットや印刷物などに掲載させていただいてよろしいでしょうか？下記の中から○印をお付けください。</text:span></text:p>
      <text:p text:style-name="P3"><text:span text:style-name="T91"/></text:p>
      <text:p text:style-name="P4"><text:span text:style-name="T92">☑</text:span><text:span text:style-name="T93">名前を出してもよい</text:span><text:span text:style-name="T94">　　　　　　</text:span><text:span text:style-name="T95">□</text:span><text:span text:style-name="T96">イニシャルなら出してもよい</text:span></text:p>
      <text:p text:style-name="P5"><text:span text:style-name="T96">お名前：</text:span><text:span text:style-name="T97">　癒しの空間　うららか　　　　　　　　　　　　　　</text:span><text:span text:style-name="T98">ご住所：</text:span><text:span text:style-name="T99">　姶良市西餅田513-2　2F　　　　　　　　　　　　　　　　　　　　　　　　　　　　</text:span></text:p>
      <text:p text:style-name="P6"><text:span text:style-name="T100">ご協力いただき本当にありがとうございました。 </text:span></text:p>
      <text:p text:style-name="P7"><text:span text:style-name="T101"/></text:p>
      <text:p text:style-name="P7"><text:span text:style-name="T1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